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ijgebouw in de achtertuin aan de Oudeweg 3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Oudeweg 3, 4254 XM, </text:span>bouwen bijgebouw in de achtertuin (2023-003848); ingekomen op 26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39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9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9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bijgebouw in de achtertuin aan de Oudeweg 3 in Sleeuw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90</meta:user-defined>
    <meta:user-defined meta:name="OVERHEIDop.GmbID/DC.identifier">gmb-2023-58390</meta:user-defined>
    <meta:user-defined meta:name="OVERHEIDop.versieInformatie"/>
  </office:meta>
</office:document-meta>
</file>