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stoor J.W. Brouwerslaan 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910</text:span>
          </text:p>
            <text:p text:style-name="common-al">Gemeente Amstelveen heeft op 2 januari 2023 een aanvraag omgevingsvergunning ontvangen voor het plaatsen van 6 zonnepanelen op de schuur. De locatie is Pastoor J.W. Brouwerslaan 1A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09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3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stoor J.W. Brouwerslaan 1A in Amstel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39</meta:user-defined>
    <meta:user-defined meta:name="OVERHEIDop.GmbID/DC.identifier">gmb-2023-5839</meta:user-defined>
    <meta:user-defined meta:name="OVERHEIDop.versieInformatie"/>
  </office:meta>
</office:document-meta>
</file>