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mantelzorgwoning aan Alkmaarseweg 6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het volgende gepubliceerd:</text:p>
            <text:p text:style-name="common-al">
            <text:span text:style-name="nadrukvet">2022WB0285 Alkmaarseweg 64 te Beverwijk, </text:span>realiseren mantelzorgwoning, ontvangen op 25 januari 2022.</text:p>
            <text:p text:style-name="common-al">Dit moet zijn:</text:p>
            <text:p text:style-name="common-al">
            <text:span text:style-name="nadrukvet">2023WB0010 Alkmaarseweg 64 te Beverwijk, </text:span>realiseren mantelzorgwoning, ontvangen op 25 januari 2023.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febr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3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0 </meta:user-defined>
    <dc:language>nl</dc:language>
    <meta:user-defined meta:name="OVERHEIDop.locatietype/OVERHEIDop.gebiedsmarkering">Adres</meta:user-defined>
    <meta:user-defined meta:name="DC.title">Rectificatie: Aanvraag vergunning voor het realiseren van een mantelzorgwoning aan Alkmaarseweg 64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89</meta:user-defined>
    <meta:user-defined meta:name="OVERHEIDop.GmbID/DC.identifier">gmb-2023-58389</meta:user-defined>
    <meta:user-defined meta:name="OVERHEIDop.versieInformatie"/>
  </office:meta>
</office:document-meta>
</file>