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ach Party 2023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each Party 2023", te houden op zaterdag 10 juni 2023 op het Lindeplein te Brunssum.</text:p>
            <text:p text:style-name="common-al">Dossiernummer: 20227815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3. De gemeente neemt daarover waarschijnlijk 7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83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each Party 2023, Lindeplein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388</meta:user-defined>
    <meta:user-defined meta:name="OVERHEIDop.GmbID/DC.identifier">gmb-2023-58388</meta:user-defined>
    <meta:user-defined meta:name="OVERHEIDop.versieInformatie"/>
  </office:meta>
</office:document-meta>
</file>