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woning aan Kerkeinde 33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erkeinde 33, 4254 LD, </text:span>grondig verbouwen woning (2023-003849); ingekomen op  30 jan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38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8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8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woning aan Kerkeinde 33 in Sleeuwij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85</meta:user-defined>
    <meta:user-defined meta:name="OVERHEIDop.GmbID/DC.identifier">gmb-2023-58385</meta:user-defined>
    <meta:user-defined meta:name="OVERHEIDop.versieInformatie"/>
  </office:meta>
</office:document-meta>
</file>