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groten van een bestaande dakkapel aan de voorzijde van een woning aan de Kildijk 121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121, 4255 TG, </text:span>vergroten bestaande dakkapel aan voorzijde woning (2023-003842); ingekomen 26 januari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38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8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8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groten van een bestaande dakkapel aan de voorzijde van een woning aan de Kildijk 121 in Nieuwend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80</meta:user-defined>
    <meta:user-defined meta:name="OVERHEIDop.GmbID/DC.identifier">gmb-2023-58380</meta:user-defined>
    <meta:user-defined meta:name="OVERHEIDop.versieInformatie"/>
  </office:meta>
</office:document-meta>
</file>