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de 150kV verkabeling en het aanleggen van tijdelijke in/uitritten, Westerhagelaan-Moerenpad-Emer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001</text:p>
            <text:p text:style-name="common-al">
            <text:span text:style-name="nadrukvet">Uiterlijke besluitdatum:</text:span> 15-02-2023</text:p>
            <text:p text:style-name="common-al">
            <text:span text:style-name="nadrukvet">Locatie:</text:span> Westerhagelaan-Moerenpad-Emerparklaan Breda</text:p>
            <text:p text:style-name="common-al">
            <text:span text:style-name="nadrukvet">Projectomschrijving:</text:span> het realiseren van de 150kV verkabeling en het aanleggen van tijdelijke in/uitrit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3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6001</meta:user-defined>
    <meta:user-defined meta:name="DCTERMS.abstract">het realiseren van de 150kV verkabeling en het aanleggen van tijdelijke in/uitritten</meta:user-defined>
    <dc:language>nl</dc:language>
    <meta:user-defined meta:name="OVERHEIDop.locatietype/OVERHEIDop.gebiedsmarkering">Punt</meta:user-defined>
    <meta:user-defined meta:name="DC.title">Verlenging beslistermijn omgevingsvergunning, het realiseren van de 150kV verkabeling en het aanleggen van tijdelijke in/uitritten, Westerhagelaan-Moerenpad-Emerparklaan Breda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38</meta:user-defined>
    <meta:user-defined meta:name="OVERHEIDop.GmbID/DC.identifier">gmb-2023-5838</meta:user-defined>
    <meta:user-defined meta:name="OVERHEIDop.versieInformatie"/>
  </office:meta>
</office:document-meta>
</file>