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Rijen van 06 juni 2023 t/m 09 juni 2023 van 17:00 tot 21:30 in Rijen, startlocatie Theek5, A. Adriaansenp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3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378</meta:user-defined>
    <meta:user-defined meta:name="OVERHEIDop.GmbID/DC.identifier">gmb-2023-58378</meta:user-defined>
    <meta:user-defined meta:name="OVERHEIDop.versieInformatie"/>
  </office:meta>
</office:document-meta>
</file>