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 Saneringsprogramma voor geluidsanering</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28 juni 2022, kenmerk BSV/22/00175, met toepassing van artikel 90, tweede, derde en vierde lid, van de Wet geluidhinder, de ten hoogste toelaatbare waarde van de geluidsbelasting heeft vastgesteld die de gevels van woningen gelegen aan de wegen "1<text:span text:style-name="sup">e</text:span> Poellaan, Agathapark, Gladiolenstraat, Heereweg, Hyacinthenstraat, Koningstraat, Laan van Rijckevorsel, Ooievaarstraat, Oranjelaan, Uitermeer, Van Matenesselaan, Westerdreef en Zwanendreef" te Lisse, gemeente Lisse, vanwege de wegen "1<text:span text:style-name="sup">e</text:span> Poellaan, Heereweg, Gladiolenstraat, Hyacinthenstraat, Oranjelaan, Uitermeer en Westerdreef" mogen ondervinden. </text:p>
            <text:p text:style-name="common-al">Met toepassing van artikel 90, vijfde lid, van de Wet geluidhinder heeft hij bij voornoemd besluit tevens de maatregelen vastgesteld die strekken tot het terugbrengen van de geluidsbelasting, vanwege de wegen "1<text:span text:style-name="sup">e</text:span> Poellaan, Heereweg, Gladiolenstraat, Hyacinthenstraat, Oranjelaan, Uitermeer en Westerdreef",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5 februari 2023 gedurende de bezwaartermijn ter inzage bij:</text:p>
            <text:p text:style-name="common-al"/>
            <text:list text:style-name="id1-3-2-1-1-5">
              <text:list-item text:style-override="id1-3-2-1-1-5-1">
                <text:number>1.</text:number>
                <text:p text:style-name="al">het Gemeentewinkel van de gemeente Lisse, Heereweg 254, 2161 BS te Lisse. Het inzien van de stukken kan alleen op afspraak.</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item text:style-override="id1-3-2-1-1-5-3">
                <text:number>3.</text:number>
                <text:p text:style-name="al">U kunt het concept saneringsprogramma m.i.v. 15 februari 2023 ook vinden op <text:a xlink:href="http://www.odwh.nl/actuele-dossiers" xlink:type="simple">www.odwh.nl/actuele-dossiers</text:a> (dossiernaam: Concept saneringsprogramma Restant Lisse).</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837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7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009818</meta:user-defined>
    <meta:user-defined meta:name="DCTERMS.abstract">vaststelling van ten hoogste toelaatbare waarde van de geluidsbelasting van de gevels van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 Saneringsprogramma voor geluidsanering</meta:user-defined>
    <meta:user-defined meta:name="DCTERMS.W3CDTF/DCTERMS.available">2023-02-14</meta:user-defined>
    <meta:user-defined meta:name="DCTERMS.W3CDTF/OVERHEIDop.jaargang">2023</meta:user-defined>
    <meta:user-defined meta:name="OVERHEIDop.publicationIssue">58377</meta:user-defined>
    <meta:user-defined meta:name="OVERHEIDop.GmbID/DC.identifier">gmb-2023-58377</meta:user-defined>
    <meta:user-defined meta:name="OVERHEIDop.versieInformatie"/>
  </office:meta>
</office:document-meta>
</file>