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vE Transitie Centrum Brabant - Tilburg 2022 -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Karakter regeling </text:p>
            <text:list text:style-name="id1-3-2-2-1-2">
              <text:list-item text:style-override="id1-3-2-2-1-2">
                <text:number>1.</text:number>
                <text:p text:style-name="al">Deze regeling is een regeling als bedoeld in art. 2, lid 2 van de Algemene subsidieverordening gemeente Tilburg.</text:p>
              </text:list-item>
              <text:list-item text:style-override="id1-3-2-2-1-3">
                <text:number>2.</text:number>
                <text:p text:style-name="al">De bepalingen uit de in lid 1 aangehaalde verordening zijn van toepassing, voor zover daarvan in deze regeling niet wordt afgeweken.</text:p>
              </text:list-item>
            </text:list>
          </text:section>
          <text:section text:name="artikel_id1-3-2-2-2" text:style-name="artikel">
            <text:p text:style-name="artikel_kop_titel"><text:span text:style-name="artikel_kop_label">Artikel</text:span> <text:span text:style-name="artikel_kop_nr">2</text:span> Begripsomschrijving </text:p>
            <text:p text:style-name="al">In deze regeling wordt verstaan onder:</text:p>
            <text:p text:style-name="al"/>
            <text:list text:style-name="id1-3-2-2-2-4">
              <text:list-item text:style-override="id1-3-2-2-2-4-1">
                <text:number>1.</text:number>
                <text:p text:style-name="al">
                <text:span text:style-name="nadrukvet">VTCB</text:span>: VvE Transitie Centrum Brabant, dit is een centraal provincie Brabant breed ‘loket’ speciaal voor VvE’s die willen gaan verduurzamen. Via telefoon, website, info avonden en cursus worden VvE’s op weg geholpen naar een goed stappenplan in de verduurzamingsopgave.</text:p>
              </text:list-item>
              <text:list-item text:style-override="id1-3-2-2-2-4-2">
                <text:number>2.</text:number>
                <text:p text:style-name="al">
                <text:span text:style-name="nadrukvet">VvE’s</text:span>: Verenigingen van Eigenaren in de gemeente Tilburg. </text:p>
              </text:list-item>
              <text:list-item text:style-override="id1-3-2-2-2-4-3">
                <text:number>3.</text:number>
                <text:p text:style-name="al">
                <text:span text:style-name="nadrukvet">Energieadvies</text:span>: een energieadvies voor verduurzamingsmogelijkheden voor het gemeenschappelijk deel van het complex van de VvE, opgesteld door een gecertificeerd EPA adviseur. Het advies dient te voldoen aan de voorwaarden voor de SEEH subsidie (of SVVE per 2023) van RVO of voor de Energiebespaarlening van het Nationaal Warmte Fonds. </text:p>
              </text:list-item>
              <text:list-item text:style-override="id1-3-2-2-2-4-4">
                <text:number>4.</text:number>
                <text:p text:style-name="al">
                <text:span text:style-name="nadrukvet">Duurzaam</text:span>
                <text:span text:style-name="nadrukvet">MJOP</text:span>: Een meerjaren onderhoudsplan waarin investeringen in verduurzamingsmaatregelen voor het gemeenschappelijk deel van het complex van de VvE zijn opgenomen.</text:p>
              </text:list-item>
              <text:list-item text:style-override="id1-3-2-2-2-4-5">
                <text:number>5.</text:number>
                <text:p text:style-name="al">
                <text:span text:style-name="nadrukvet">Offerte</text:span>: De offerte (vooraf) van de kosten voor het uitvoeren van een energieadvies of het opstellen van een duurzaam MJOP.</text:p>
              </text:list-item>
              <text:list-item text:style-override="id1-3-2-2-2-4-6">
                <text:number>6.</text:number>
                <text:p text:style-name="al">
                <text:span text:style-name="nadrukvet">Eigen</text:span>
                <text:span text:style-name="nadrukvet">bijdrage</text:span>: het deel van de begroting dat niet bestaat uit subsidie (ten minste 5% van de offerte).</text:p>
              </text:list-item>
            </text:list>
          </text:section>
          <text:section text:name="artikel_id1-3-2-2-3" text:style-name="artikel">
            <text:p text:style-name="artikel_kop_titel"><text:span text:style-name="artikel_kop_label">Artikel</text:span> <text:span text:style-name="artikel_kop_nr">3</text:span> Doelstelling </text:p>
            <text:list text:style-name="id1-3-2-2-3-2">
              <text:list-item text:style-override="id1-3-2-2-3-2">
                <text:number>1.</text:number>
                <text:p text:style-name="al">De gemeente Tilburg heeft het doel om in 2045 energieneutraal te zijn. Het beoogd effect van deze subsidie is dat op 31 december 2023 circa 28 Tilburgse VvE’s een kwalitatief goed energieadvies of een duurzaam meerjaren onderhoudsplan (duurzaam MJOP) hebben laten opstellen voor de verduurzaming van het gezamenlijk deel van hun gebouw. En dat zij in combinatie met de gevolgde cursus voor VvE’s een goed handelingsperspectief hebben om daadwerkelijk over te gaan tot verduurzaming. Met een energieadvies of duurzaam MJOP, kan de VvE bepalen welke vervolgstappen in de verduurzaming van het pand het kan en wil zetten en wat daarvoor een goed moment is.</text:p>
              </text:list-item>
              <text:list-item text:style-override="id1-3-2-2-3-3">
                <text:number>2.</text:number>
                <text:p text:style-name="al">We dragen met deze regeling bij aan het bereiken van ‘Tilburg groen en duurzaam’, door VvE’s te stimuleren aan de slag te gaan met de verduurzaming van hun woonomgeving en we bevorderen op deze manier energiebesparing, CO2-reductie en de stap naar aardgasvrij.</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De subsidie kan worden aangevraagd voor:</text:p>
            <text:p text:style-name="al"/>
            <text:list text:style-name="id1-3-2-2-4-4">
              <text:list-item text:style-override="id1-3-2-2-4-4-1">
                <text:number>1.</text:number>
                <text:p text:style-name="al">Het op laten stellen van een energieadvies door een gecertificeerd EPA adviseur óf;</text:p>
              </text:list-item>
              <text:list-item text:style-override="id1-3-2-2-4-4-2">
                <text:number>2.</text:number>
                <text:p text:style-name="al">Een Duurzaam MJOP (geen uitvoeringsbegeleiding) voor het gemeenschappelijk deel van een appartementencomplex met een VvE in Tilburg. </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Het energieadvies moet voldoen ten minste aan de volgende voorwaarden:</text:p>
                <text:list text:style-name="id1-3-2-2-5-2-3">
                  <text:list-item text:style-override="id1-3-2-2-5-2-3-1">
                    <text:number>1.</text:number>
                    <text:p text:style-name="al">is opgesteld door een energieprestatieadviseur (EPA of EP) waarvan het bedrijf is gecertificeerd volgens de Beoordelingsrichtlijn (BRL) 9500 deel 02 of werkzaam is namens een bedrijf dat is gecertificeerd volgens dezelfde BRL 9500 deel 02. Ga naar de website Centraal Register Techniek, zoek op keurmerk (BRL) 9500-02 en kies een gecertificeerd bedrijf. </text:p>
                  </text:list-item>
                  <text:list-item text:style-override="id1-3-2-2-5-2-3-2">
                    <text:number>2.</text:number>
                    <text:p text:style-name="al">bevat een nauwkeurige omschrijving van de bestaande situatie;</text:p>
                  </text:list-item>
                  <text:list-item text:style-override="id1-3-2-2-5-2-3-3">
                    <text:number>3.</text:number>
                    <text:p text:style-name="al">bevat een technische en bouwkundige beoordeling van de thermische schil en de installaties van het gebouw(en), die ter plekke is uitgevoerd;</text:p>
                  </text:list-item>
                  <text:list-item text:style-override="id1-3-2-2-5-2-3-4">
                    <text:number>4.</text:number>
                    <text:p text:style-name="al">bevat een beschrijving van de mogelijke energiebesparingsmaatregelen;</text:p>
                  </text:list-item>
                  <text:list-item text:style-override="id1-3-2-2-5-2-3-5">
                    <text:number>5.</text:number>
                    <text:p text:style-name="al">geeft per maatregel de voor- en nadelen en de keuzemogelijkheden aan;</text:p>
                  </text:list-item>
                  <text:list-item text:style-override="id1-3-2-2-5-2-3-6">
                    <text:number>6.</text:number>
                    <text:p text:style-name="al">laat een inschatting van de investering zien;</text:p>
                  </text:list-item>
                  <text:list-item text:style-override="id1-3-2-2-5-2-3-7">
                    <text:number>7.</text:number>
                    <text:p text:style-name="al">geeft inzicht in de terugverdientijd van de voorgenomen investeringen;</text:p>
                  </text:list-item>
                  <text:list-item text:style-override="id1-3-2-2-5-2-3-8">
                    <text:number>8.</text:number>
                    <text:p text:style-name="al">geeft een inschatting van de te realiseren energiebesparing;</text:p>
                  </text:list-item>
                  <text:list-item text:style-override="id1-3-2-2-5-2-3-9">
                    <text:number>9.</text:number>
                    <text:p text:style-name="al">geeft uitleg over de mogelijkheden voor het realiseren van een zeer energiezuinig pakket of een Nul op de Meter-woning/gebouw.</text:p>
                  </text:list-item>
                </text:list>
              </text:list-item>
              <text:list-item text:style-override="id1-3-2-2-5-3">
                <text:number>2.</text:number>
                <text:p text:style-name="al">Het Duurzaam Meerjaren OnderhoudsPlan moet ten minste voldoen aan de volgende voorwaarden:</text:p>
                <text:list text:style-name="id1-3-2-2-5-3-3">
                  <text:list-item text:style-override="id1-3-2-2-5-3-3-1">
                    <text:number>a)</text:number>
                    <text:p text:style-name="al">is opgesteld door een energieprestatieadviseur (EPA of EP) waarvan het bedrijf is gecertificeerd volgens de Beoordelingsrichtlijn (BRL) 9500 deel 02 of werkzaam is namens een bedrijf dat is gecertificeerd volgens dezelfde BRL 9500 deel 02. Ga naar de website Centraal Register Techniek, zoek op keurmerk (BRL) 9500-02 en kies een gecertificeerd bedrijf. </text:p>
                  </text:list-item>
                  <text:list-item text:style-override="id1-3-2-2-5-3-3-2">
                    <text:number>b)</text:number>
                    <text:p text:style-name="al">bevat ten minste 2 energiebesparende maatregelen.</text:p>
                  </text:list-item>
                </text:list>
              </text:list-item>
              <text:list-item text:style-override="id1-3-2-2-5-4">
                <text:number>3.</text:number>
                <text:p text:style-name="al">Het advies mag door iedere partij die aan bovenstaande voorwaarden kan voldoen worden uitgevoerd. </text:p>
              </text:list-item>
              <text:list-item text:style-override="id1-3-2-2-5-5">
                <text:number>4.</text:number>
                <text:p text:style-name="al">De subsidie kan alleen worden verleend aan VvE’s die hebben deelgenomen aan de VvE cursus van het VvE Transitie Centrum Brabant (VTCB) en die een actief bestuur hebben.</text:p>
              </text:list-item>
              <text:list-item text:style-override="id1-3-2-2-5-6">
                <text:number>5.</text:number>
                <text:p text:style-name="al">De subsidie dient te worden aangevraagd vóórdat het advies of duurzaam MJOP is opgesteld.</text:p>
              </text:list-item>
            </text:list>
          </text:section>
          <text:section text:name="artikel_id1-3-2-2-6" text:style-name="artikel">
            <text:p text:style-name="artikel_kop_titel"><text:span text:style-name="artikel_kop_label">Artikel</text:span> <text:span text:style-name="artikel_kop_nr">6</text:span> Financieringsplafond en verdeling van de middelen</text:p>
            <text:list text:style-name="id1-3-2-2-6-2">
              <text:list-item text:style-override="id1-3-2-2-6-2">
                <text:number>1.</text:number>
                <text:p text:style-name="al">In totaal is voor deze regeling een budget van maximaal € 110.000,- beschikbaar gedurende de looptijd van het huidige VTCB, tot 1 januari 2024. Dit budget geldt als 'subsidieplafond' zoals bedoeld in artikel 4:22 van de Algemene wet bestuursrecht.</text:p>
              </text:list-item>
              <text:list-item text:style-override="id1-3-2-2-6-3">
                <text:number>2.</text:number>
                <text:p text:style-name="al">Het maximaal beschikbare subsidiebedrag per VvE bedraagt € 4.000,-, ongeacht het aantal wooneenheden in de VvE.</text:p>
              </text:list-item>
              <text:list-item text:style-override="id1-3-2-2-6-4">
                <text:number>3.</text:number>
                <text:p text:style-name="al">In aanvulling op het bepaalde in lid 2 zal het subsidiebedrag niet meer bedragen dan 95% van de begrote kosten voor de subsidiabele investering <text:span text:style-name="nadrukcur">(rekenvoorbeeld: de offerte voor het energieadvies is € 4000,-. De maximaal verkrijgbare subsidie is 0,95*4000 = € 3800,-);</text:span></text:p>
              </text:list-item>
              <text:list-item text:style-override="id1-3-2-2-6-5">
                <text:number>4.</text:number>
                <text:p text:style-name="al">De begrote kosten worden bepaald aan de hand van een offerte van de uitvoerende partij die het energieadvies of het Duurzaam MJOP zal opstellen;</text:p>
              </text:list-item>
              <text:list-item text:style-override="id1-3-2-2-6-6">
                <text:number>5.</text:number>
                <text:p text:style-name="al">De verdeling van de middelen gebeurt op basis van volgorde van binnenkomst van de subsidieaanvraag;</text:p>
              </text:list-item>
              <text:list-item text:style-override="id1-3-2-2-6-7">
                <text:number>6.</text:number>
                <text:p text:style-name="al">In aanvulling op het bepaalde in lid 5, wordt de datum van binnenkomst gehanteerd, waarop de subsidieaanvraag volledig is (als alle gevraagde gegevens en documenten zijn aangeleverd);</text:p>
              </text:list-item>
              <text:list-item text:style-override="id1-3-2-2-6-8">
                <text:number>7.</text:number>
                <text:p text:style-name="al">Indien bij het hanteren van het bepaalde in lid 2 en 3 het bedrag van uit te keren subsidie meer zou bedragen dan dat er op grond van lid 1 nog beschikbaar is, wordt het resterende bedrag uitgekeerd totdat het subsidieplafond is bereikt. </text:p>
              </text:list-item>
            </text:list>
          </text:section>
          <text:section text:name="artikel_id1-3-2-2-7" text:style-name="artikel">
            <text:p text:style-name="artikel_kop_titel"><text:span text:style-name="artikel_kop_label">Artikel</text:span> <text:span text:style-name="artikel_kop_nr">7</text:span> Indieningsvereisten</text:p>
            <text:p text:style-name="al">Een aanvraag voldoet aan de volgende criteria:</text:p>
            <text:p text:style-name="al"/>
            <text:list text:style-name="id1-3-2-2-7-4">
              <text:list-item text:style-override="id1-3-2-2-7-4-1">
                <text:number>1.</text:number>
                <text:p text:style-name="al">De aanvraag past in het bestedingsdoel van de regeling. </text:p>
              </text:list-item>
              <text:list-item text:style-override="id1-3-2-2-7-4-2">
                <text:number>2.</text:number>
                <text:p text:style-name="al">De aanvraag wordt ingediend door of namens het bestuur van de VvE. </text:p>
              </text:list-item>
              <text:list-item text:style-override="id1-3-2-2-7-4-3">
                <text:number>3.</text:number>
                <text:p text:style-name="al">Een subsidieaanvraag omvat:</text:p>
                <text:list text:style-name="id1-3-2-2-7-4-3-3">
                  <text:list-item text:style-override="id1-3-2-2-7-4-3-3-1">
                    <text:number>a.</text:number>
                    <text:p text:style-name="al">Een ingevuld formulier voor de subsidieaanvraag VTCB (PDF); en</text:p>
                  </text:list-item>
                  <text:list-item text:style-override="id1-3-2-2-7-4-3-3-2">
                    <text:number>b.</text:number>
                    <text:p text:style-name="al">Een bewijs van inschrijving bij de KvK van het VvE bestuur; en</text:p>
                  </text:list-item>
                  <text:list-item text:style-override="id1-3-2-2-7-4-3-3-3">
                    <text:number>c.</text:number>
                    <text:p text:style-name="al">Een bewijs van deelname aan de VvE cursus van het VvE Transitie Centrum Brabant (bewijs van deelname format uitgegeven door het VTCB); en</text:p>
                  </text:list-item>
                  <text:list-item text:style-override="id1-3-2-2-7-4-3-3-4">
                    <text:number>d.</text:number>
                    <text:p text:style-name="al">Een offerte voor een Energieadvies of een offerte voor het laten opstellen van een Duurzaam MJOP voor de betreffende VvE; en</text:p>
                  </text:list-item>
                  <text:list-item text:style-override="id1-3-2-2-7-4-3-3-5">
                    <text:number>e.</text:number>
                    <text:p text:style-name="al">Een gespecificeerde begroting, en bewijs van mandaat van bestuur voor eigen bijdrage (5%); en</text:p>
                  </text:list-item>
                  <text:list-item text:style-override="id1-3-2-2-7-4-3-3-6">
                    <text:number>f.</text:number>
                    <text:p text:style-name="al">Laatst vastgestelde jaarrekening (als zijnde een bewijs van actief bestuur).</text:p>
                  </text:list-item>
                </text:list>
              </text:list-item>
            </text:list>
          </text:section>
          <text:section text:name="artikel_id1-3-2-2-8" text:style-name="artikel">
            <text:p text:style-name="artikel_kop_titel"><text:span text:style-name="artikel_kop_label">Artikel</text:span> <text:span text:style-name="artikel_kop_nr">8</text:span> Procedure aanvraag </text:p>
            <text:list text:style-name="id1-3-2-2-8-2">
              <text:list-item text:style-override="id1-3-2-2-8-2">
                <text:number>1.</text:number>
                <text:p text:style-name="al">Elke VvE kan maximaal één aanvraag indienen.</text:p>
              </text:list-item>
              <text:list-item text:style-override="id1-3-2-2-8-3">
                <text:number>2.</text:number>
                <text:p text:style-name="al">Een aanvraag kan worden ingediend tussen 1 december 2022 en 1 november 2023. </text:p>
              </text:list-item>
              <text:list-item text:style-override="id1-3-2-2-8-4">
                <text:number>3.</text:number>
                <text:p text:style-name="al">Een aanvraag moet worden ingediend via de mailbox <text:a xlink:href="mailto:VvE@tilburg.nl" xlink:type="simple"><text:span text:style-name="nadrukondlijn">VvE@tilburg.nl</text:span></text:a> o.v.v. Subsidieregeling VvE Transitie Centrum Brabant.</text:p>
              </text:list-item>
              <text:list-item text:style-override="id1-3-2-2-8-5">
                <text:number>4.</text:number>
                <text:p text:style-name="al">De beoordeling van de aanvraag vindt plaats binnen 8 weken na binnenkomst van de aanvraag, voor zover de indieningstermijn zoals genoemd in lid 2. niet is overschreden.</text:p>
              </text:list-item>
              <text:list-item text:style-override="id1-3-2-2-8-6">
                <text:number>5.</text:number>
                <text:p text:style-name="al">Indien de aanvrager niet binnen bovengenoemde termijn een beoordeling van de aanvraag heeft ontvangen, betekent dit niet automatisch dat de aanvraag is goedgekeurd.</text:p>
              </text:list-item>
              <text:list-item text:style-override="id1-3-2-2-8-7">
                <text:number>6.</text:number>
                <text:p text:style-name="al">In afwijking van de Algemene Subsidie Verordening (ASV) wordt de subsidie eerst verleend, en pas vastgesteld nadat verantwoording is ingediend. Voor verantwoording, zie artikel 9.</text:p>
              </text:list-item>
            </text:list>
          </text:section>
          <text:section text:name="artikel_id1-3-2-2-9" text:style-name="artikel">
            <text:p text:style-name="artikel_kop_titel"><text:span text:style-name="artikel_kop_label">Artikel</text:span> <text:span text:style-name="artikel_kop_nr">9</text:span> Verantwoording </text:p>
            <text:list text:style-name="id1-3-2-2-9-2">
              <text:list-item text:style-override="id1-3-2-2-9-2">
                <text:number>1.</text:number>
                <text:p text:style-name="al">De aanvrager dient een verzoek tot vaststelling van de subsidie in bij het college, voor 1 juli van het jaar volgend op het kalenderjaar waarin de subsidie is verleend (dus voor 1 mei 2023 als de subsidie in 2022 is toegekend of voor 1 mei 2024 als de subsidie in 2023 is toegekend).</text:p>
              </text:list-item>
              <text:list-item text:style-override="id1-3-2-2-9-3">
                <text:number>2.</text:number>
                <text:p text:style-name="al">Een verzoek tot vaststelling moet worden ingediend via de mailbox <text:a xlink:href="mailto:VvE@tilburg.nl" xlink:type="simple"><text:span text:style-name="nadrukondlijn">VvE@tilburg.nl</text:span></text:a> o.v.v. Vaststelling subsidie, Subsidieregeling VvE Transitie Centrum Brabant.</text:p>
              </text:list-item>
              <text:list-item text:style-override="id1-3-2-2-9-4">
                <text:number>3.</text:number>
                <text:p text:style-name="al">Het verzoek tot vaststelling omvat: </text:p>
                <text:list text:style-name="id1-3-2-2-9-4-3">
                  <text:list-item text:style-override="id1-3-2-2-9-4-3-1">
                    <text:number>a.</text:number>
                    <text:p text:style-name="al">Een factuur of betalingsbewijs van het energieadvies (of opstellen duurzaam MJOP); en</text:p>
                  </text:list-item>
                  <text:list-item text:style-override="id1-3-2-2-9-4-3-2">
                    <text:number>b.</text:number>
                    <text:p text:style-name="al">Een verslag van de Algemene Leden Vergadering (ALV), waarin het energieadvies inhoudelijk is besproken; én waarin een besluit is genomen over het wel of niet verduurzamen van (het pand van) de VvE.</text:p>
                  </text:list-item>
                </text:list>
              </text:list-item>
            </text:list>
          </text:section>
          <text:section text:name="artikel_id1-3-2-2-10" text:style-name="artikel">
            <text:p text:style-name="artikel_kop_titel"><text:span text:style-name="artikel_kop_label">Artikel</text:span> <text:span text:style-name="artikel_kop_nr">10</text:span> Subsidievaststelling </text:p>
            <text:p text:style-name="al">De subsidie wordt definitief vastgesteld aan de hand van de ingediende inhoudelijke en financiële verantwoording zoals benoemd onder artikel 9 lid 3. De subsidie zal worden vastgesteld op basis van de werkelijk gemaakte kosten tot een maximum van de toegekende subsidie zijnde maximaal 95% van de gemaakte kosten. </text:p>
          </text:section>
          <text:section text:name="artikel_id1-3-2-2-11" text:style-name="artikel">
            <text:p text:style-name="artikel_kop_titel"><text:span text:style-name="artikel_kop_label">Artikel</text:span> <text:span text:style-name="artikel_kop_nr">11</text:span> Inwerkingtreding regeling </text:p>
            <text:list text:style-name="id1-3-2-2-11-2">
              <text:list-item text:style-override="id1-3-2-2-11-2">
                <text:number>1.</text:number>
                <text:p text:style-name="al">Deze regeling treedt in werking 1 dag na datum van publicatie van deze regeling,</text:p>
              </text:list-item>
              <text:list-item text:style-override="id1-3-2-2-11-3">
                <text:number>2.</text:number>
                <text:p text:style-name="al">Deze regeling vervalt met ingang van 31 december 2023 of zoveel eerder het subsidieplafond is bereikt.</text:p>
              </text:list-item>
              <text:list-item text:style-override="id1-3-2-2-11-4">
                <text:number>3.</text:number>
                <text:p text:style-name="al">In afwijking van het tweede lid blijft deze regeling, zoals die luidde op de dag voorafgaand aan de datum met ingang waarvan deze regeling vervalt, van toepassing op de afwikkeling van de subsidieaanvragen op grond van deze regeling. </text:p>
              </text:list-item>
              <text:list-item text:style-override="id1-3-2-2-11-5">
                <text:number>4.</text:number>
                <text:p text:style-name="al">De regeling kan vroegtijdig worden beëindigd wanneer er een rijkssubsidie wordt aangepast of beschikbaar komt, die het doel van deze regeling op een vergelijkbare wijze bereikt.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VvE Transitie Centrum Brabant - Tilburg 2022 -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837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7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7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VvE Transitie Centrum Brabant - Tilburg 2022 - 2023</meta:user-defined>
    <dc:language>nl</dc:language>
    <meta:user-defined meta:name="OVERHEIDop.locatietype/OVERHEIDop.gebiedsmarkering">Gemeente</meta:user-defined>
    <meta:user-defined meta:name="DC.title">Subsidieregeling VvE Transitie Centrum Brabant - Tilburg 2022 - 2023</meta:user-defined>
    <meta:user-defined meta:name="DCTERMS.W3CDTF/DCTERMS.available">2023-02-14</meta:user-defined>
    <meta:user-defined meta:name="DCTERMS.W3CDTF/OVERHEIDop.jaargang">2023</meta:user-defined>
    <meta:user-defined meta:name="OVERHEIDop.publicationIssue">58373</meta:user-defined>
    <meta:user-defined meta:name="OVERHEIDop.betreftRegeling">CVDR692118_1</meta:user-defined>
    <meta:user-defined meta:name="xs:date/OVERHEIDop.startdatum">2023-02-15</meta:user-defined>
    <meta:user-defined meta:name="OVERHEIDop.GmbID/DC.identifier">gmb-2023-58373</meta:user-defined>
    <meta:user-defined meta:name="OVERHEIDop.versieInformatie"/>
  </office:meta>
</office:document-meta>
</file>