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44 bomen (overwegend populieren) op de grens tussen gasfabriek terrein en s/Park, [DVT00C03216] Deventer C 3216, Zutphenseweg Deventer (perceel: DVT00C321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278</text:p>
            <text:p text:style-name="common-al">
            <text:span text:style-name="nadrukvet">Ingekomen:</text:span> 30-01-2023</text:p>
            <text:p text:style-name="common-al">
            <text:span text:style-name="nadrukvet">Locatie:</text:span> Zutphenseweg Deventer (perceel: DVT00C3216)</text:p>
            <text:p text:style-name="common-al">
            <text:span text:style-name="nadrukvet">Projectomschrijving:</text:span> het kappen van 44 bomen (overwegend populieren) op de grens tussen gasfabriek terrein en s/Pa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36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6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6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278</meta:user-defined>
    <meta:user-defined meta:name="DCTERMS.abstract">het kappen van 44 bomen (overwegend populieren) op de grens tussen gasfabriek terrein en s/Park </meta:user-defined>
    <dc:language>nl</dc:language>
    <meta:user-defined meta:name="OVERHEIDop.locatietype/OVERHEIDop.gebiedsmarkering">Punt</meta:user-defined>
    <meta:user-defined meta:name="DC.title">Aanvraag omgevingsvergunning, het kappen van 44 bomen (overwegend populieren) op de grens tussen gasfabriek terrein en s/Park, [DVT00C03216] Deventer C 3216, Zutphenseweg Deventer (perceel: DVT00C3216)</meta:user-defined>
    <meta:user-defined meta:name="DCTERMS.W3CDTF/DCTERMS.available">2023-02-09</meta:user-defined>
    <meta:user-defined meta:name="DCTERMS.W3CDTF/OVERHEIDop.jaargang">2023</meta:user-defined>
    <meta:user-defined meta:name="OVERHEIDop.publicationIssue">58367</meta:user-defined>
    <meta:user-defined meta:name="OVERHEIDop.GmbID/DC.identifier">gmb-2023-58367</meta:user-defined>
    <meta:user-defined meta:name="OVERHEIDop.versieInformatie"/>
  </office:meta>
</office:document-meta>
</file>