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rster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15 te Leunen</text:span> - het kappen van een eik (HZ-OMV-2023-0035, ontvangstdatum 3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Horsterweg 15 te Leun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64</meta:user-defined>
    <meta:user-defined meta:name="OVERHEIDop.GmbID/DC.identifier">gmb-2023-58364</meta:user-defined>
    <meta:user-defined meta:name="OVERHEIDop.versieInformatie"/>
  </office:meta>
</office:document-meta>
</file>