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verlenging van vergunning CrossFit aan de Ippelseweg 21 in Nieuw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Ippelseweg 21, 4255 HW, </text:span>verlenging vergunning CrossFit (2023-004085); ingekomen op 30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36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6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6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verlenging van vergunning CrossFit aan de Ippelseweg 21 in Nieuwend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63</meta:user-defined>
    <meta:user-defined meta:name="OVERHEIDop.GmbID/DC.identifier">gmb-2023-58363</meta:user-defined>
    <meta:user-defined meta:name="OVERHEIDop.versieInformatie"/>
  </office:meta>
</office:document-meta>
</file>