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eanne d'Arc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812</text:span>
          </text:p>
            <text:p text:style-name="common-al">Gemeente Amstelveen heeft op 2 januari 2023 een aanvraag omgevingsvergunning ontvangen voor het plaatsen van een half open fietsenberging in de voortuin. De locatie is Jeanne d'Arclaan 2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8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eanne d'Arclaan 21 in Amstel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36</meta:user-defined>
    <meta:user-defined meta:name="OVERHEIDop.GmbID/DC.identifier">gmb-2023-5836</meta:user-defined>
    <meta:user-defined meta:name="OVERHEIDop.versieInformatie"/>
  </office:meta>
</office:document-meta>
</file>