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9 B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9 B te Leunen</text:span> - het kappen van een beuk (HZ-OMV-2023-0034, ontvangstdatum 3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Horsterweg 9 B te Leun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59</meta:user-defined>
    <meta:user-defined meta:name="OVERHEIDop.GmbID/DC.identifier">gmb-2023-58359</meta:user-defined>
    <meta:user-defined meta:name="OVERHEIDop.versieInformatie"/>
  </office:meta>
</office:document-meta>
</file>