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activiteiten,  's-Heerenbergseweg 1, 7044 AV Le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3 is een melding ontvangen waarvoor geen vergunningsplicht geldt voor de locatie 's-Heerenbergseweg 1,7044 AV Lengel . De melding is geregistreerd onder zaaknummer Z2023-00000127. De melding betreft:</text:p>
            <text:p text:style-name="common-al">het veranderen van activiteiten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83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 's-Heerenbergseweg 1,7044 AV Lengel </meta:user-defined>
    <dc:language>nl</dc:language>
    <meta:user-defined meta:name="OVERHEIDop.locatietype/OVERHEIDop.gebiedsmarkering">Punt</meta:user-defined>
    <meta:user-defined meta:name="DC.title">Melding voor het veranderen van activiteiten,  's-Heerenbergseweg 1, 7044 AV Leng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58</meta:user-defined>
    <meta:user-defined meta:name="OVERHEIDop.GmbID/DC.identifier">gmb-2023-58358</meta:user-defined>
    <meta:user-defined meta:name="OVERHEIDop.versieInformatie"/>
  </office:meta>
</office:document-meta>
</file>