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de herbestemming van een bestaande bouw, aanbouw en serre aan Arendsweg 5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45 Arendsweg 59 te Beverwijk</text:span>
                <text:span text:style-name="nadrukvet">, </text:span>herbestemming bestaande bouw, aanbouw en serre, verleend op 2 februari 2023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
              <text:span text:style-name="nadrukondlijn">www.beverwijk.nl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9 februari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8356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5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5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45</meta:user-defined>
    <dc:language>nl</dc:language>
    <meta:user-defined meta:name="OVERHEIDop.locatietype/OVERHEIDop.gebiedsmarkering">Adres</meta:user-defined>
    <meta:user-defined meta:name="DC.title">Toestemming voor de herbestemming van een bestaande bouw, aanbouw en serre aan Arendsweg 59 te Beverwijk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356</meta:user-defined>
    <meta:user-defined meta:name="OVERHEIDop.GmbID/DC.identifier">gmb-2023-58356</meta:user-defined>
    <meta:user-defined meta:name="OVERHEIDop.versieInformatie"/>
  </office:meta>
</office:document-meta>
</file>