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14 te Venray</text:span> - het kappen van een boom (HZ-OMV-2023-0033, ontvangstdatum 3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35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Julianasingel 14 te Venray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54</meta:user-defined>
    <meta:user-defined meta:name="OVERHEIDop.GmbID/DC.identifier">gmb-2023-58354</meta:user-defined>
    <meta:user-defined meta:name="OVERHEIDop.versieInformatie"/>
  </office:meta>
</office:document-meta>
</file>