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laan 37 te Diepenveen (3291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ingsday @ De Vrienden Van ontvangen voor het evenement Kingsday @ De Vrienden Van plaatsvindend op 27 april 2023 aan de Oranjelaan 37 te Diepenveen.</text:p>
            <text:p text:style-name="common-al">De aanvraag ligt van 9 februari 2023 t/m 23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3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ranjelaan 37 te Diepenveen (32913-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53</meta:user-defined>
    <meta:user-defined meta:name="OVERHEIDop.GmbID/DC.identifier">gmb-2023-58353</meta:user-defined>
    <meta:user-defined meta:name="OVERHEIDop.versieInformatie"/>
  </office:meta>
</office:document-meta>
</file>