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29 Koebergstraat 19 te Tilburg, splitsen van woning, 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29 - I - Koeberg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35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29 Koebergstraat 19 te Tilburg, splitsen van woning, 2 februari 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51</meta:user-defined>
    <meta:user-defined meta:name="OVERHEIDop.GmbID/DC.identifier">gmb-2023-58351</meta:user-defined>
    <meta:user-defined meta:name="OVERHEIDop.versieInformatie"/>
  </office:meta>
</office:document-meta>
</file>