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obeek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2 te Smakt</text:span> - het verbouwen van een stal tot woning (HZ-OMV-2023-0030, ontvangstdatum 2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obeek 2 te Smakt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47</meta:user-defined>
    <meta:user-defined meta:name="OVERHEIDop.GmbID/DC.identifier">gmb-2023-58347</meta:user-defined>
    <meta:user-defined meta:name="OVERHEIDop.versieInformatie"/>
  </office:meta>
</office:document-meta>
</file>