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Tubbergen, Nobelstraat 11: mobiel breken van puin gedurende 1 werkdag in de periode van 13-02-2023 t/m 28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Nobelstraat 11 in Tubbergen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1 werkdag in de periode van 13-02-2023 t/m 28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834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4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4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T-2023-000137</meta:user-defined>
    <meta:user-defined meta:name="DCTERMS.abstract">het mobiel breken van puin gedurende 1 werkdag in de periode van 13-02-2023 t/m 28-04-2023</meta:user-defined>
    <dc:language>nl</dc:language>
    <meta:user-defined meta:name="OVERHEIDop.locatietype/OVERHEIDop.gebiedsmarkering">Punt</meta:user-defined>
    <meta:user-defined meta:name="DC.title">Gemeente Tubbergen - Melding mobiel puinbreken, Tubbergen, Nobelstraat 11: mobiel breken van puin gedurende 1 werkdag in de periode van 13-02-2023 t/m 28-04-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58345</meta:user-defined>
    <meta:user-defined meta:name="OVERHEIDop.GmbID/DC.identifier">gmb-2023-58345</meta:user-defined>
    <meta:user-defined meta:name="OVERHEIDop.versieInformatie"/>
  </office:meta>
</office:document-meta>
</file>