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bomen aan de Dwarssteeg 8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Dwarssteeg 8, 4255 SB, </text:span>kappen bomen (2023-004161); ingekomen op  31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34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3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tena - Aanvraag vergunning voor het kappen van bomen aan de Dwarssteeg 8 in Nieuwend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344</meta:user-defined>
    <meta:user-defined meta:name="OVERHEIDop.GmbID/DC.identifier">gmb-2023-58344</meta:user-defined>
    <meta:user-defined meta:name="OVERHEIDop.versieInformatie"/>
  </office:meta>
</office:document-meta>
</file>