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stenrayseweg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12 te Oirlo</text:span> - het verbouwen van de woning (HZ-OMV-2023-0029, ontvangstdatum 1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Castenrayseweg 12 te Oirlo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40</meta:user-defined>
    <meta:user-defined meta:name="OVERHEIDop.GmbID/DC.identifier">gmb-2023-58340</meta:user-defined>
    <meta:user-defined meta:name="OVERHEIDop.versieInformatie"/>
  </office:meta>
</office:document-meta>
</file>