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een tijdelijke uitweg vanaf N197 WKT6 en WKT-7 aan Binnenduinrandweg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8</text:span>
                <text:span text:style-name="nadrukvet">Binnenduinrandweg 999 te Beverwijk</text:span>, aanleggen van een tijdelijke uitweg vanaf N197 WKT6 en WKT-7, verleend op 2 februar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febr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3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58 </meta:user-defined>
    <dc:language>nl</dc:language>
    <meta:user-defined meta:name="OVERHEIDop.locatietype/OVERHEIDop.gebiedsmarkering">Weg</meta:user-defined>
    <meta:user-defined meta:name="DC.title">Toestemming voor het aanleggen van een tijdelijke uitweg vanaf N197 WKT6 en WKT-7 aan Binnenduinrandweg 999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37</meta:user-defined>
    <meta:user-defined meta:name="OVERHEIDop.GmbID/DC.identifier">gmb-2023-58337</meta:user-defined>
    <meta:user-defined meta:name="OVERHEIDop.versieInformatie"/>
  </office:meta>
</office:document-meta>
</file>