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129 Nijmegen: verwijderen van asbest - bron 8 e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- bron 8 en 9 (Loevesteinstraat 1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21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84F4BE5-B2A2-4775-A12C-7CDF1A8BFB47" xlink:type="simple">http://www.nijmegen.nl/vergunningpagina/?guid=584F4BE5-B2A2-4775-A12C-7CDF1A8BFB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129 Nijmegen: verwijderen van asbest - bron 8 en 9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35</meta:user-defined>
    <meta:user-defined meta:name="OVERHEIDop.GmbID/DC.identifier">gmb-2023-58335</meta:user-defined>
    <meta:user-defined meta:name="OVERHEIDop.versieInformatie"/>
  </office:meta>
</office:document-meta>
</file>