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een uitbouw aan de Meerstraat 1 in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Meerstraat 1, 4265 HD, </text:span>een uitbouw realiseren (2023-004044); ingekomen op 30 januar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8334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3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3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een uitbouw aan de Meerstraat 1 in Gender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334</meta:user-defined>
    <meta:user-defined meta:name="OVERHEIDop.GmbID/DC.identifier">gmb-2023-58334</meta:user-defined>
    <meta:user-defined meta:name="OVERHEIDop.versieInformatie"/>
  </office:meta>
</office:document-meta>
</file>