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23 Nijmegen: plaatsen van een schuurtje overkapping en renoveren van de bestaan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plaatsen van een schuurtje overkapping en renoveren van de bestaande tuin (Toermalijnstraat 2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43.01</text:p>
            <text:p text:style-name="common-al">
            <text:span text:style-name="nadrukvet">Product: </text:span>omgevingsvergunning</text:p>
            <text:p text:style-name="common-al">
            <text:span text:style-name="nadrukvet">Ontvangst: </text:span>0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B2064B1-884D-4CDD-BDB8-CCC32187D05B" xlink:type="simple">http://www.nijmegen.nl/vergunningpagina/?guid=FB2064B1-884D-4CDD-BDB8-CCC32187D0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ermalijnstraat 23 Nijmegen: plaatsen van een schuurtje overkapping en renoveren van de bestaande tuin - omgevingsvergunning - Aanvraag ontvangen</meta:user-defined>
    <meta:user-defined meta:name="DCTERMS.W3CDTF/DCTERMS.available">2023-02-09</meta:user-defined>
    <meta:user-defined meta:name="DCTERMS.W3CDTF/OVERHEIDop.jaargang">2023</meta:user-defined>
    <meta:user-defined meta:name="OVERHEIDop.publicationIssue">58329</meta:user-defined>
    <meta:user-defined meta:name="OVERHEIDop.GmbID/DC.identifier">gmb-2023-58329</meta:user-defined>
    <meta:user-defined meta:name="OVERHEIDop.versieInformatie"/>
  </office:meta>
</office:document-meta>
</file>