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 te Oostrum</text:span> - het aanleggen van een inrit (HZ-OMV-2023-0028, ontvangstdatum 1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32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2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ek Nelissenstraat 22 te Oostrum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28</meta:user-defined>
    <meta:user-defined meta:name="OVERHEIDop.GmbID/DC.identifier">gmb-2023-58328</meta:user-defined>
    <meta:user-defined meta:name="OVERHEIDop.versieInformatie"/>
  </office:meta>
</office:document-meta>
</file>