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en een voordeurkozijn aan de Koningin Emmastraat 11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Koningin Emmastraat 11, 4281 NS, </text:span>plaatsen dakkapel en voordeurkozijn (2023-003847); ingekomen op 26 jan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32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2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2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en een voordeurkozijn aan de Koningin Emmastraat 11 in Andel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24</meta:user-defined>
    <meta:user-defined meta:name="OVERHEIDop.GmbID/DC.identifier">gmb-2023-58324</meta:user-defined>
    <meta:user-defined meta:name="OVERHEIDop.versieInformatie"/>
  </office:meta>
</office:document-meta>
</file>