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Nieuwstraat 18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straat 18 te Blitterswijck</text:span> - het bouwen van een carport (HZ-OMV-2023-0027, ontvangstdatum 31 januar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8323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2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2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Nieuwstraat 18 te Blitterswijck)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323</meta:user-defined>
    <meta:user-defined meta:name="OVERHEIDop.GmbID/DC.identifier">gmb-2023-58323</meta:user-defined>
    <meta:user-defined meta:name="OVERHEIDop.versieInformatie"/>
  </office:meta>
</office:document-meta>
</file>