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woning Bloemendaalseweg 341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3 een aanvraag omgevingsvergunning voor het verbouwen van de 1e, 2e en zolderverdiep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32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ing woning Bloemendaalseweg 341a Over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22</meta:user-defined>
    <meta:user-defined meta:name="OVERHEIDop.GmbID/DC.identifier">gmb-2023-58322</meta:user-defined>
    <meta:user-defined meta:name="OVERHEIDop.versieInformatie"/>
  </office:meta>
</office:document-meta>
</file>