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enrayseweg 46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nrayseweg 46 te Wanssum</text:span> - het reconstrueren van de weg (HZ-OMV-2023-0025, ontvangstdatum 30 januar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Weg aanleggen of veranderen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8320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2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2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aangevraagd (Venrayseweg 46 te Wanssum)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320</meta:user-defined>
    <meta:user-defined meta:name="OVERHEIDop.GmbID/DC.identifier">gmb-2023-58320</meta:user-defined>
    <meta:user-defined meta:name="OVERHEIDop.versieInformatie"/>
  </office:meta>
</office:document-meta>
</file>