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februari 2023, Scoutingkamp HIT Alphen, Scouting Nederland op vrijdag 7 april 2023 tot en met maandag 10 april 2023 in ’t Zand Alphen (zaaknummer 100068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31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318</meta:user-defined>
    <meta:user-defined meta:name="OVERHEIDop.GmbID/DC.identifier">gmb-2023-58318</meta:user-defined>
    <meta:user-defined meta:name="OVERHEIDop.versieInformatie"/>
  </office:meta>
</office:document-meta>
</file>