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wijziging van de kozijninvulling aan de voorkant van de woning aan Burgemeester Rothestraat 3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6 Burgemeester Rothestraat 30 te Wijk aan Zee, </text:span>wijziging kozijninvulling aan voorkant woning, verleend op 2 februari 2023<text:span text:style-name="nadrukcur">.</text:span>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</text:span>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febr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3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6</meta:user-defined>
    <dc:language>nl</dc:language>
    <meta:user-defined meta:name="OVERHEIDop.locatietype/OVERHEIDop.gebiedsmarkering">Adres</meta:user-defined>
    <meta:user-defined meta:name="DC.title">Toestemming voor een wijziging van de kozijninvulling aan de voorkant van de woning aan Burgemeester Rothestraat 30 te Wijk aan Ze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16</meta:user-defined>
    <meta:user-defined meta:name="OVERHEIDop.GmbID/DC.identifier">gmb-2023-58316</meta:user-defined>
    <meta:user-defined meta:name="OVERHEIDop.versieInformatie"/>
  </office:meta>
</office:document-meta>
</file>