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llumerweg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3, 9163 GA: bouwen van een berging <text:span text:style-name="nadrukcur">07-0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83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allumerweg 3 in Ne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11</meta:user-defined>
    <meta:user-defined meta:name="OVERHEIDop.GmbID/DC.identifier">gmb-2023-58311</meta:user-defined>
    <meta:user-defined meta:name="OVERHEIDop.versieInformatie"/>
  </office:meta>
</office:document-meta>
</file>