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loonseweg 8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87 A te Venray</text:span> - het wijzigen van de gevels (HZ-OMV-2023-0022, ontvangstdatum 27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31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Overloonseweg 87 A te Venray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10</meta:user-defined>
    <meta:user-defined meta:name="OVERHEIDop.GmbID/DC.identifier">gmb-2023-58310</meta:user-defined>
    <meta:user-defined meta:name="OVERHEIDop.versieInformatie"/>
  </office:meta>
</office:document-meta>
</file>