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3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581</text:span>
          </text:p>
            <text:p text:style-name="common-al">Gemeente Aalsmeer heeft op 1 januari 2023 een aanvraag omgevingsvergunning ontvangen voor het plaatsen van een toegangspoort. De locatie is Hornweg 327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05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3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nweg 327 in Aalsme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31</meta:user-defined>
    <meta:user-defined meta:name="OVERHEIDop.GmbID/DC.identifier">gmb-2023-5831</meta:user-defined>
    <meta:user-defined meta:name="OVERHEIDop.versieInformatie"/>
  </office:meta>
</office:document-meta>
</file>