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yas Hunze Race en feest op 25 en 26 februari 2023 aan Hoornsediep 1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 Hunze Race en feest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  <table:table-cell table:style-name="entry" table:number-rows-spanned="1" table:number-columns-spanned="1">
                    <text:p text:style-name="table_al">25 en 26-02-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24-02 vanaf 7:00 uur, afbouw gereed 26-02 om 18:00 uur</text:p>
                  </table:table-cell>
                  <table:table-cell table:style-name="entry" table:number-rows-spanned="1" table:number-columns-spanned="1">
                    <text:p text:style-name="table_al">Hoornsediep 199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30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yas Hunze Race en feest op 25 en 26 februari 2023 aan Hoornsediep 199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09</meta:user-defined>
    <meta:user-defined meta:name="OVERHEIDop.GmbID/DC.identifier">gmb-2023-58309</meta:user-defined>
    <meta:user-defined meta:name="OVERHEIDop.versieInformatie"/>
  </office:meta>
</office:document-meta>
</file>