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[WSL01S02924] Woensel S 2924 , [WSL01S02924] Woensel S 2924 , Main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62</text:p>
            <text:p text:style-name="common-al">Omschrijving: kappen van bomen</text:p>
            <text:p text:style-name="common-al">Adres: [WSL01S02924] Woensel S 2924 , [WSL01S02924] Woensel S 2924 , Mainelaan ongenummerd</text:p>
            <text:p text:style-name="common-al">Datum ontvangst: 0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62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DC.title">Ingediende aanvraag omgevingsvergunning: kappen van bomen, [WSL01S02924] Woensel S 2924 , [WSL01S02924] Woensel S 2924 , Mainelaan ongenumme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8</meta:user-defined>
    <meta:user-defined meta:name="OVERHEIDop.GmbID/DC.identifier">gmb-2023-58308</meta:user-defined>
    <meta:user-defined meta:name="OVERHEIDop.versieInformatie"/>
  </office:meta>
</office:document-meta>
</file>