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hoek 5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WABO-2023-015 voor een omgevingsvergunning op locatie Veldhoek 5 te Achterveld. De vergunning is toegekend. Het besluit betreft het nieuw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febr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830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0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0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ldhoek 5 te Achtervel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07</meta:user-defined>
    <meta:user-defined meta:name="OVERHEIDop.GmbID/DC.identifier">gmb-2023-58307</meta:user-defined>
    <meta:user-defined meta:name="OVERHEIDop.versieInformatie"/>
  </office:meta>
</office:document-meta>
</file>