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003 - het bouwen van dakkapel aan de voorzijde woning  op de locatie Ketelmeer 5, 1509 HJ Zaandam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3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00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5</meta:user-defined>
    <meta:user-defined meta:name="OVERHEIDop.GmbID/DC.identifier">gmb-2023-58305</meta:user-defined>
    <meta:user-defined meta:name="OVERHEIDop.versieInformatie"/>
  </office:meta>
</office:document-meta>
</file>