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6450 - het herstellen van de fundering van twee woningen op de locatie Schoolmeestersstraat 19, 1502 TV Zaandam, Schoolmeestersstraat 17, 1502 TV Zaandam</text:p>
            <text:p text:style-name="common-al">Aanvraag ontvangen: 23-01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8301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301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301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645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301</meta:user-defined>
    <meta:user-defined meta:name="OVERHEIDop.GmbID/DC.identifier">gmb-2023-58301</meta:user-defined>
    <meta:user-defined meta:name="OVERHEIDop.versieInformatie"/>
  </office:meta>
</office:document-meta>
</file>