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jzigen van de kleuren van het houtwerk, Dorpsweg 159A, 1676GK Twisk</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voor het wijzigen van de kleuren van het houtwerk op het perceel Dorpsweg 159A, 1676GK Twisk. De aanvraag is geregistreerd onder zaaknummer Z2023-00000192. De aanvraag betreft de volgende activiteit(en):</text:p>
            <text:p text:style-name="common-al">• Handelingen met gevolgen voor beschermde monum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29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9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9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159A, 1676GK Twisk</meta:user-defined>
    <dc:language>nl</dc:language>
    <meta:user-defined meta:name="OVERHEIDop.locatietype/OVERHEIDop.gebiedsmarkering">Punt</meta:user-defined>
    <meta:user-defined meta:name="DC.title">Kennisgeving ontvangst aanvraag wijzigen van de kleuren van het houtwerk, Dorpsweg 159A, 1676GK Twisk</meta:user-defined>
    <meta:user-defined meta:name="DCTERMS.W3CDTF/DCTERMS.available">2023-02-09</meta:user-defined>
    <meta:user-defined meta:name="DCTERMS.W3CDTF/OVERHEIDop.jaargang">2023</meta:user-defined>
    <meta:user-defined meta:name="OVERHEIDop.publicationIssue">58298</meta:user-defined>
    <meta:user-defined meta:name="OVERHEIDop.GmbID/DC.identifier">gmb-2023-58298</meta:user-defined>
    <meta:user-defined meta:name="OVERHEIDop.versieInformatie"/>
  </office:meta>
</office:document-meta>
</file>