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izersveld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14 te Venray </text:span>– het verbouwen en uitbreiden van het kantoor (HZ-OMV-2022-030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febr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29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9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9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Keizersveld 14 te Venray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97</meta:user-defined>
    <meta:user-defined meta:name="OVERHEIDop.GmbID/DC.identifier">gmb-2023-58297</meta:user-defined>
    <meta:user-defined meta:name="OVERHEIDop.versieInformatie"/>
  </office:meta>
</office:document-meta>
</file>