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kassencomplex voor glastuinbouw en een daarmee samenhangende huisvesting voor arbeidsmigranten aan de Middenweg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kassencomplex voor glastuinbouw en een daarmee samenhangende huisvesting voor arbeidsmigranten aan de Middenweg nabij nr. 12 in Andel. Het definitieve besluit is gewijzigd ten opzichte van het ontwerpbesluit.</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text:span text:style-name="nadrukvet">tot 24 maart 2023</text:span>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Rechtbank Zeeland-West-Brabant</text:p>
            <text:p text:style-name="common-al">team Bestuursrecht</text:p>
            <text:p text:style-name="common-al">Postbus 90006</text:p>
            <text:p text:style-name="common-al">4800 PA BREDA</text:p>
            <text:p text:style-name="common-al"/>
            <text:p text:style-name="common-al">U moet voor het indienen van een beroepschrift een bedrag aan de rechtbank betalen. Meer informatie hierover kunt u vinden op www.rechtspraak.nl. </text:p>
            <text:p text:style-name="common-al"/>
            <text:p text:style-name="common-al">Via de website van de gemeente Altena kunt u een informatieverzoek indienen om de vergunning digitaal te bekijken. Kijk daarvoor op gemeentealtena.nl/informatieverzoek of bel naar 0183 – 51 61 00.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29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9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9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kassencomplex voor glastuinbouw en een daarmee samenhangende huisvesting voor arbeidsmigranten aan de Middenweg in Andel</meta:user-defined>
    <meta:user-defined meta:name="DCTERMS.W3CDTF/DCTERMS.available">2023-02-09</meta:user-defined>
    <meta:user-defined meta:name="DCTERMS.W3CDTF/OVERHEIDop.jaargang">2023</meta:user-defined>
    <meta:user-defined meta:name="OVERHEIDop.publicationIssue">58294</meta:user-defined>
    <meta:user-defined meta:name="OVERHEIDop.GmbID/DC.identifier">gmb-2023-58294</meta:user-defined>
    <meta:user-defined meta:name="OVERHEIDop.versieInformatie"/>
  </office:meta>
</office:document-meta>
</file>