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office:automatic-styles>
  <office:body>
    <office:text>
      <text:p text:style-name="new_page_staatscourant"/>
      <text:p text:style-name="single-kop-titel">VERORDENING TOT WIJZIGING VAN DE VERORDENING PARKEERBELASTINGEN OOSTERHOUT 2023</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24 januari 202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De Verordening parkeerbelastingen Oosterhout 2023 wordt als volgt gewijzigd:</text:p>
            <text:p text:style-name="al"/>
            <text:p text:style-name="al">A. De laatste rij van de Tarieven- en kostentabel behorende bij en deel uitmakende van de Verordening parkeerbelastingen Oosterhout 2023, onder punt 1, komt te luid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Voor de parkeerapparatuurplaatsen gelegen op </text:p>
                    <text:p text:style-name="table_al">de terreinen aangeduid als 'tariefgroep D' op de</text:p>
                    <text:p text:style-name="table_al">gewaarmerkte tekening behorende bij het </text:p>
                    <text:p text:style-name="table_al">Aanwijzingsbesluit betaald parkeren Oosterhout</text:p>
                    <text:p text:style-name="table_al">2023.</text:p>
                    <text:p text:style-name="table_al"/>
                  </table:table-cell>
                  <table:table-cell table:style-name="entry" table:number-rows-spanned="1" table:number-columns-spanned="1">
                    <text:p text:style-name="table_al">De dagen en tijdstippen, zoals deze </text:p>
                    <text:p text:style-name="table_al">door het college zijn vastgesteld in </text:p>
                    <text:p text:style-name="table_al">artikel 2 van het Aanwijzingsbesluit</text:p>
                    <text:p text:style-name="table_al">betaald parkeren Oosterhout 2023.</text:p>
                    <text:p text:style-name="table_al"/>
                  </table:table-cell>
                  <table:table-cell table:style-name="entry" table:number-rows-spanned="1" table:number-columns-spanned="1">
                    <text:p text:style-name="table_al">€ 7,50 per dag of </text:p>
                    <text:p text:style-name="table_al">een gedeelte daarvan</text:p>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eze verordening treedt in werking met ingang van 13 februari 2023.</text:p>
          </text:section>
          <text:section text:name="artikel_id1-3-2-2-3" text:style-name="artikel">
            <text:p text:style-name="artikel_kop_titel"><text:span text:style-name="artikel_kop_label">Artikel</text:span> <text:span text:style-name="artikel_kop_nr"/> III: Citeertitel</text:p>
            <text:p text:style-name="al">Deze verordening wordt aangehaald als "Verordening tot wijziging van de Verordening parkeerbelastingen Oosterhout 2023".</text:p>
          </text:section>
        </text:section>
        <text:section text:name="regeling-sluiting_id1-3-2-3" text:style-name="regeling-sluiting">
          <text:section text:name="ondertekening_id1-3-2-3-1">
            <text:p><text:span text:style-name="functie">Aldus vastgesteld in de openbare raadsvergadering van 31 januari 2023.</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829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9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9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5 van de Gemeentewet]|[1.0:c:BWBR0005416&amp;artikel=225&amp;g=2022-11-05</meta:user-defined>
    <dc:language>nl</dc:language>
    <meta:user-defined meta:name="OVERHEIDop.locatietype/OVERHEIDop.gebiedsmarkering">Gemeente</meta:user-defined>
    <meta:user-defined meta:name="DC.title">Besluit van de raad van de gemeente Oosterhout van 22 november 2022 tot vaststelling van de Verordening op de heffing en de invordering van parkeerbelastingen Oosterhout 2023 (Verordening parkeerbelastingen Oosterhout 2023)</meta:user-defined>
    <meta:user-defined meta:name="DCTERMS.W3CDTF/DCTERMS.available">2023-02-09</meta:user-defined>
    <meta:user-defined meta:name="DCTERMS.W3CDTF/OVERHEIDop.jaargang">2023</meta:user-defined>
    <meta:user-defined meta:name="OVERHEIDop.publicationIssue">58293</meta:user-defined>
    <meta:user-defined meta:name="OVERHEIDop.betreftRegeling">CVDR688330_2</meta:user-defined>
    <meta:user-defined meta:name="xs:date/OVERHEIDop.startdatum">2023-02-13</meta:user-defined>
    <meta:user-defined meta:name="OVERHEIDop.GmbID/DC.identifier">gmb-2023-58293</meta:user-defined>
    <meta:user-defined meta:name="OVERHEIDop.versieInformatie"/>
  </office:meta>
</office:document-meta>
</file>