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Lollebeekweg 1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13 te Castenray, </text:span>het gedeeltelijk intrekken van de omgevingsvergunning (HZ-INT-2023-0002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2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Lollebeekweg 13 te Castenray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90</meta:user-defined>
    <meta:user-defined meta:name="OVERHEIDop.GmbID/DC.identifier">gmb-2023-58290</meta:user-defined>
    <meta:user-defined meta:name="OVERHEIDop.versieInformatie"/>
  </office:meta>
</office:document-meta>
</file>