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ndsdijk 3A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januari 2023 heeft de Omgevingsdienst Midden-Holland (ODMH) namens de gemeente Alphen aan den Rijn een melding ontvangen ter plaatse van de Hondsdijk 3A in Koudekerk aan den Rijn.</text:p>
            <text:p text:style-name="common-al">Dit betreft: het bouwen van nieuwe bedrijfshal en verbouwing bestaande bedrijfshal en kantoor.</text:p>
            <text:p text:style-name="common-al"/>
            <text:p text:style-name="common-al">De melding is geregistreerd onder kenmerk 202301969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28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ndsdijk 3A in Koudekerk aan den Rij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85</meta:user-defined>
    <meta:user-defined meta:name="OVERHEIDop.GmbID/DC.identifier">gmb-2023-58285</meta:user-defined>
    <meta:user-defined meta:name="OVERHEIDop.versieInformatie"/>
  </office:meta>
</office:document-meta>
</file>