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456 Schrikspad 10 te Udenhout, kappen van 3 bomen, 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56 - I - Schrikspad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8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456 Schrikspad 10 te Udenhout, kappen van 3 bomen, 5 februari 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84</meta:user-defined>
    <meta:user-defined meta:name="OVERHEIDop.GmbID/DC.identifier">gmb-2023-58284</meta:user-defined>
    <meta:user-defined meta:name="OVERHEIDop.versieInformatie"/>
  </office:meta>
</office:document-meta>
</file>